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Aumer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tijdelijk plaatsen van een informatie‑unit op 2 pontons in de Breevaart (01‑06‑2016, zaaknr. 201612201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uwijk, Notaris d'Aumer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3</meta:user-defined>
    <meta:user-defined meta:name="OVERHEIDop.GmbID/DC.identifier">gmb-2016-7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31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44 450506</meta:user-defined>
    <meta:user-defined meta:name="OVERHEIDop.versieInformatie"/>
  </office:meta>
</office:document-meta>
</file>