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Plantsoen-West, het houden van het evenement Proeven in het Plantsoen op 26 mei, 16 juni, 7 juli en 1 september 2016, 20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Plantsoen-West, het houden van het evenement Proeven in het Plantsoen op 26 mei, 16 juni, 7 juli en 1 september 2016, 20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Plantsoen-West, het houden van het evenement Proeven in het Plantsoen op 26 mei, 16 juni, 7 juli en 1 september 2016, 20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87</meta:user-defined>
    <meta:user-defined meta:name="OVERHEIDop.GmbID/DC.identifier">gmb-2016-735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41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Plantsoen-We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30 463368</meta:user-defined>
    <meta:user-defined meta:name="OVERHEIDop.versieInformatie"/>
  </office:meta>
</office:document-meta>
</file>