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avik, het houden van Havikconcerten van 17 t/m 19 juni 2016, 20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, het houden van Havikconcerten van 17 t/m 19 juni 2016, 20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avik, het houden van Havikconcerten van 17 t/m 19 juni 2016, 20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6</meta:user-defined>
    <meta:user-defined meta:name="OVERHEIDop.GmbID/DC.identifier">gmb-2016-73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20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X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0 463252</meta:user-defined>
    <meta:user-defined meta:name="OVERHEIDop.versieInformatie"/>
  </office:meta>
</office:document-meta>
</file>