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A, het houden van een zomerterras, 26-05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A, het houden van een zomerterras, 26-05-2016. Rechtsmiddel: Bezwaar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8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A, het houden van een zomerterras, 26-05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83</meta:user-defined>
    <meta:user-defined meta:name="OVERHEIDop.GmbID/DC.identifier">gmb-2016-735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395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16 462842</meta:user-defined>
    <meta:user-defined meta:name="OVERHEIDop.versieInformatie"/>
  </office:meta>
</office:document-meta>
</file>