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ORZENFEEST OP DE MAASBOUELVARD VAN VRIJDAG 1 JULI T/M ZONDAG 3 JUL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errenberg voor het organiseren van het Gorzenfeest op de Maasboulevard op vrijdag 1 juli 2016 van 16.00 uur tot 23.00 uur, op zaterdag 2 juli van 12.00 uur tot 23.00 en op zondag 3 juli van 12.00 uur tot 21.00 uur (opbouw vanaf donderdag 30 juni 2016 tot 20.00 uur, afbouw op zondag 3 juli tot 22.00 uur.</text:p>
            <text:p text:style-name="common-al">Het evenement bestaat uit een kleine kermis, kinderactiviteiten, een braderie en een kleine podium met muziekoptredens.</text:p>
            <text:p text:style-name="common-al">Vanaf 8 jun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Gorzen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58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8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8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ORZENFEEST OP DE MAASBOUELVARD VAN VRIJDAG 1 JULI T/M ZONDAG 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80</meta:user-defined>
    <meta:user-defined meta:name="OVERHEIDop.GmbID/DC.identifier">gmb-2016-73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HB 3</meta:user-defined>
    <meta:user-defined meta:name="OVERHEIDop.woonplaats">Schiedam</meta:user-defined>
    <meta:user-defined meta:name="OVERHEIDop.straatnaam">Maasboulevar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7 435190</meta:user-defined>
    <meta:user-defined meta:name="OVERHEIDop.versieInformatie"/>
  </office:meta>
</office:document-meta>
</file>