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Westerbuorren 9-11: verleende vergunning nieuwe woningen (OV 20160080/218476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mei 2016</text:span> is een omgevingsvergunning verleend voor deze locatie. Het gaat om het <text:span text:style-name="nadrukvet">oprichten van twee halfvrijstaande woningen met garage (betreft kavels HV-3 en HV-4)</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7357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7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7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Westerbuorren 9-11: verleende vergunning nieuwe woningen (OV 20160080/21847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576</meta:user-defined>
    <meta:user-defined meta:name="OVERHEIDop.GmbID/DC.identifier">gmb-2016-73576</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1JG 19</meta:user-defined>
    <meta:user-defined meta:name="OVERHEIDop.woonplaats">Balk</meta:user-defined>
    <meta:user-defined meta:name="OVERHEIDop.straatnaam">Westerbuorr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7399 545919</meta:user-defined>
    <meta:user-defined meta:name="OVERHEIDop.versieInformatie"/>
  </office:meta>
</office:document-meta>
</file>