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41 Molenstraat 120-122 (K sectie N 20436) te Tilburg, handelen in strijd met regels ruimtelijke ordening,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6 - Z-HZ_WABO-2016-01841 - I - Molenstraat 120-122 (K sectie N 2043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357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7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7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41 Molenstraat 120-122 (K sectie N 20436) te Tilburg, handelen in strijd met regels ruimtelijke ordening,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570</meta:user-defined>
    <meta:user-defined meta:name="OVERHEIDop.GmbID/DC.identifier">gmb-2016-73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NG</meta:user-defined>
    <meta:user-defined meta:name="OVERHEIDop.woonplaats">Tilburg</meta:user-defined>
    <meta:user-defined meta:name="OVERHEIDop.straatnaam">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52 397639</meta:user-defined>
    <meta:user-defined meta:name="OVERHEIDop.versieInformatie"/>
  </office:meta>
</office:document-meta>
</file>