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42 Molenstraat 120-122 te Tilburg, handelen in strijd met regels ruimtelijke ordening, 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6 - Z-HZ_WABO-2016-01842 - I - Molenstraat 120-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42 Molenstraat 120-122 te Tilburg, handelen in strijd met regels ruimtelijke ordening, 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9</meta:user-defined>
    <meta:user-defined meta:name="OVERHEIDop.GmbID/DC.identifier">gmb-2016-7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2 397639</meta:user-defined>
    <meta:user-defined meta:name="OVERHEIDop.versieInformatie"/>
  </office:meta>
</office:document-meta>
</file>