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50 Liefkenshoekstraat 25 te Tilburg, handelen in strijd met regels ruimtelijke ordening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6 - Z-HZ_WABO-2016-01850 - I - Liefkenshoek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50 Liefkenshoekstraat 25 te Tilburg, handelen in strijd met regels ruimtelijke ordening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8</meta:user-defined>
    <meta:user-defined meta:name="OVERHEIDop.GmbID/DC.identifier">gmb-2016-7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XC 25</meta:user-defined>
    <meta:user-defined meta:name="OVERHEIDop.woonplaats">Tilburg</meta:user-defined>
    <meta:user-defined meta:name="OVERHEIDop.straatnaam">Liefkensh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09 399862</meta:user-defined>
    <meta:user-defined meta:name="OVERHEIDop.versieInformatie"/>
  </office:meta>
</office:document-meta>
</file>