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852 Dokter Bloemenlaan 9 01 te Tilburg, aanleggen van distributieleiding, 1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06 - Z-HZ_WABO-2016-01852 - I - Dokter Bloemenlaan 9 0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3567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67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67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1852 Dokter Bloemenlaan 9 01 te Tilburg, aanleggen van distributieleiding, 1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567</meta:user-defined>
    <meta:user-defined meta:name="OVERHEIDop.GmbID/DC.identifier">gmb-2016-735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KX 11 75</meta:user-defined>
    <meta:user-defined meta:name="OVERHEIDop.woonplaats">Tilburg</meta:user-defined>
    <meta:user-defined meta:name="OVERHEIDop.straatnaam">Dokter Bloem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716 395098</meta:user-defined>
    <meta:user-defined meta:name="OVERHEIDop.versieInformatie"/>
  </office:meta>
</office:document-meta>
</file>