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48 Piushaven 20c te Tilburg, handelen in strijd met regels ruimtelijke ordenin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6 - Z-HZ_WABO-2016-01348 - B - Piushaven 20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48 Piushaven 20c te Tilburg, handelen in strijd met regels ruimtelijke ordenin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6</meta:user-defined>
    <meta:user-defined meta:name="OVERHEIDop.GmbID/DC.identifier">gmb-2016-7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20c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19 396008</meta:user-defined>
    <meta:user-defined meta:name="OVERHEIDop.versieInformatie"/>
  </office:meta>
</office:document-meta>
</file>