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37 Piusplein 51 te Tilburg, verbouwen van woonhuis,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6 - Z-HZ_WABO-2016-01837 - I - Piusplein 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6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37 Piusplein 51 te Tilburg, verbouwen van woonhuis,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65</meta:user-defined>
    <meta:user-defined meta:name="OVERHEIDop.GmbID/DC.identifier">gmb-2016-73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N 51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35 396251</meta:user-defined>
    <meta:user-defined meta:name="OVERHEIDop.versieInformatie"/>
  </office:meta>
</office:document-meta>
</file>