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6-01230 Atlasstraat 1 te Tilburg, plaatsen van container t.b.v. opslag van asbest, verzonden 2 juni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60606 - Z-HZ_WABO-2016-01230 - B - Atlasstraat 1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73564</text:span><text:line-break/><text:date style:data-style-name="dag" text:fixed="true" text:date-value="2016-06-07"/><text:line-break/><text:date style:data-style-name="jaar" text:fixed="true" text:date-value="2016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3564</text:span><text:date style:data-style-name="nicedate" text:fixed="true" text:date-value="2016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3564</text:span><text:date style:data-style-name="nicedate" text:fixed="true" text:date-value="2016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6-01230 Atlasstraat 1 te Tilburg, plaatsen van container t.b.v. opslag van asbest, verzonden 2 juni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7</meta:user-defined>
    <meta:user-defined meta:name="OVERHEIDop.publicationIssue">73564</meta:user-defined>
    <meta:user-defined meta:name="OVERHEIDop.GmbID/DC.identifier">gmb-2016-7356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47RG 1</meta:user-defined>
    <meta:user-defined meta:name="OVERHEIDop.woonplaats">Tilburg</meta:user-defined>
    <meta:user-defined meta:name="OVERHEIDop.straatnaam">Atlasstraat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fhandeling</meta:user-defined>
    <meta:user-defined meta:name="OVERHEID.EPSG28992/DC.spatial">128665 401915</meta:user-defined>
    <meta:user-defined meta:name="OVERHEIDop.versieInformatie"/>
  </office:meta>
</office:document-meta>
</file>