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odemenergie Elisabethweide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mei 2016 tot en met donderdag 2 juni 2016 de volgende melding heeft ontvangen:</text:p>
            <text:p text:style-name="tussenkopcur">
            <text:span text:style-name="nadrukvet">Bodemenergie</text:span>
          </text:p>
            <text:p text:style-name="common-al">•Melding bodemenergiesysteem, Elisabethweide 4, Rhenen. Aanvraagnummer Z-160503. Indieningsdatum: 1 juni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5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odemenergie Elisabethweide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56</meta:user-defined>
    <meta:user-defined meta:name="OVERHEIDop.GmbID/DC.identifier">gmb-2016-7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NS 4</meta:user-defined>
    <meta:user-defined meta:name="OVERHEIDop.woonplaats">Rhenen</meta:user-defined>
    <meta:user-defined meta:name="OVERHEIDop.straatnaam">Elisabethweide</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644 446343</meta:user-defined>
    <meta:user-defined meta:name="OVERHEIDop.versieInformatie"/>
  </office:meta>
</office:document-meta>
</file>