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pad 3, Groningen ─ slopen bestaande gymzaal met behoud bestaande kelder (18-05-2016, 20167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ndelpad 3, Groningen ─ slopen bestaande gymzaal met behoud bestaande kelder (18-05-2016, 2016712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8</meta:user-defined>
    <meta:user-defined meta:name="OVERHEIDop.GmbID/DC.identifier">gmb-2016-73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LX 3</meta:user-defined>
    <meta:user-defined meta:name="OVERHEIDop.woonplaats">Groningen</meta:user-defined>
    <meta:user-defined meta:name="OVERHEIDop.straatnaam">Vondelpa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69 580080</meta:user-defined>
    <meta:user-defined meta:name="OVERHEIDop.versieInformatie"/>
  </office:meta>
</office:document-meta>
</file>