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Hereweg 118, Groningen ─ asbest verwijderen in kelder woonhuis (20-05-2016, 20167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Hereweg 118, Groningen ─ asbest verwijderen in kelder woonhuis (20-05-2016, 2016712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7</meta:user-defined>
    <meta:user-defined meta:name="OVERHEIDop.GmbID/DC.identifier">gmb-2016-73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AJ 118</meta:user-defined>
    <meta:user-defined meta:name="OVERHEIDop.woonplaats">Groningen</meta:user-defined>
    <meta:user-defined meta:name="OVERHEIDop.straatnaam">Verlengde Her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842 579448</meta:user-defined>
    <meta:user-defined meta:name="OVERHEIDop.versieInformatie"/>
  </office:meta>
</office:document-meta>
</file>