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aydnlaan 22, Groningen ─ verwijderen asbest (19-05-2016, 2016712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ningen, 8 juni 2016</text:p>
            <text:p text:style-name="last-al">Deze melding wordt gepubliceerd om belanghebbenden op de hoogte te brengen. Tegen deze melding kan geen beroep of bezwaar worden ingediend. Voor informatie over de procedure kunt u contact opnemen met de afdeling Vergunningverlening, Toezicht, Handhaving en GEO-informatie (VTH&amp;G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Groning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73542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54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54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Haydnlaan 22, Groningen ─ verwijderen asbest (19-05-2016, 20167125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542</meta:user-defined>
    <meta:user-defined meta:name="OVERHEIDop.GmbID/DC.identifier">gmb-2016-735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22CH 22</meta:user-defined>
    <meta:user-defined meta:name="OVERHEIDop.woonplaats">Groningen</meta:user-defined>
    <meta:user-defined meta:name="OVERHEIDop.straatnaam">Haydnlaan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4990 580108</meta:user-defined>
    <meta:user-defined meta:name="OVERHEIDop.versieInformatie"/>
  </office:meta>
</office:document-meta>
</file>