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terdiep  9-11, Groningen ─ (201671357) reden van melding: starten bedrijf</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3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oterdiep  9-11, Groningen ─ (201671357) reden van melding: start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34</meta:user-defined>
    <meta:user-defined meta:name="OVERHEIDop.GmbID/DC.identifier">gmb-2016-735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H 9</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93 582510</meta:user-defined>
    <meta:user-defined meta:name="OVERHEIDop.versieInformatie"/>
  </office:meta>
</office:document-meta>
</file>