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rman Colleniusstraat 31a, Groningen ─ splitsen bovenwoning in 2 appartementen (27-05-2016, 2016704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3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Herman Colleniusstraat 31a, Groningen ─ splitsen bovenwoning in 2 appartementen (27-05-2016, 2016704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33</meta:user-defined>
    <meta:user-defined meta:name="OVERHEIDop.GmbID/DC.identifier">gmb-2016-73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KS 31a</meta:user-defined>
    <meta:user-defined meta:name="OVERHEIDop.woonplaats">Groningen</meta:user-defined>
    <meta:user-defined meta:name="OVERHEIDop.straatnaam">Herman Collenius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640 581902</meta:user-defined>
    <meta:user-defined meta:name="OVERHEIDop.versieInformatie"/>
  </office:meta>
</office:document-meta>
</file>