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oogbeschikking omgevingsvergunning: EnTranCe</text:p>
      <text:section text:name="zakelijke-mededeling_id1-3-2" text:style-name="zakelijke-mededeling">
        <text:section text:name="zakelijke-mededeling-tekst_id1-3-2-1" text:style-name="zakelijke-mededeling-tekst">
          <text:section text:name="tekst_id1-3-2-1-1" text:style-name="tekst">
            <text:p text:style-name="common-al">Groningen, 8 juni 2016</text:p>
            <text:p text:style-name="common-al">Burgemeester en wethouders maken bekend om EnTranCe, vooruitlopend op de verlening van een reeds aangevraagde omgevingsvergunning voor de activiteit milieu en bouw, een gedoogbeschikking te verlenen voor het uitbreiden van de bestaande categorie B inrichting voor toegepast onderzoek naar energieopslag, energieproductie en energiegebruik op het perceel Zernikeplein 17 in Groningen. </text:p>
            <text:p text:style-name="common-al">De gedoogbeschikking is op 26 mei 2016 toegezonden aan EnTranCe, en is uiterlijk totdat de beschikking op de aanvraag van de omgevingsvergunning in werking is getreden, van kracht. </text:p>
            <text:p text:style-name="common-al">Bezwaar </text:p>
            <text:p text:style-name="common-al">De gedoogbeschikking ligt vanaf ter inzage bij de afdeling Vergunningverlening, Toezicht, Handhaving (VTH), Harm Buiterplein 1, telefoon 14 050. Geopend op werkdagen van 9.00 tot 13.00 uur zonder afspraak. Van 13.00 tot 17.00 uur alleen op afspraak. Een afspraak kunt u maken via groningen.nl/loket.</text:p>
            <text:p text:style-name="common-al">Indien u het niet eens bent met het besluit dan kunt u daartegen bezwaar instellen in het kader van de Algemene wet bestuursrecht. Dat kan tot 6 weken na datum van het besluit.. Een bezwaarschrift kunt u kosteloos indienen bij burgemeester en wethouders, Postbus 30026, 9700 RM Groningen. </text:p>
            <text:p text:style-name="last-al">Wanneer er sprake is van dringende spoed en niet kan worden gewacht op de beslissing op het bezwaar, kan gemotiveerd een voorlopige voorziening worden gevraagd bij de voorzieningenrechter van de rechtbank Noord-Nederland, locatie Groningen, afdeling Bestuursrecht, Postbus 150, 9700 AD Groningen. Voor de behandeling van dit verzoek is griffierecht verschuldigd. Let op: voorwaarde voor het vragen van een voorlopige voorziening is dat er een bezwaarschrift is ingediend.</text:p>
            <text:p text:style-name="tekst_bottom"/>
          </text:section>
        </text:section>
        <text:section text:name="zakelijke-mededeling-sluiting_id1-3-2-2" text:style-name="zakelijke-mededeling-sluiting">
          <text:section text:name="gegeven_id1-3-2-2-1" text:style-name="gegeven">
            <text:p text:style-name="dagtekening">
            <text:span text:style-name="datum">
               Burgemeester en wethouders van Groningen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3531</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531</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531</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oogbeschikking omgevingsvergunning: EnTranC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3531</meta:user-defined>
    <meta:user-defined meta:name="OVERHEIDop.GmbID/DC.identifier">gmb-2016-7353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7AS 17</meta:user-defined>
    <meta:user-defined meta:name="OVERHEIDop.woonplaats">Groningen</meta:user-defined>
    <meta:user-defined meta:name="OVERHEIDop.straatnaam">Zernikeplei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1645 584472</meta:user-defined>
    <meta:user-defined meta:name="OVERHEIDop.versieInformatie"/>
  </office:meta>
</office:document-meta>
</file>