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17, Groningen ─ realiseren van een speelveld met een ballenvanger (18-05-2016, 201671244)</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2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2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plein 17, Groningen ─ realiseren van een speelveld met een ballenvanger (18-05-2016, 2016712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28</meta:user-defined>
    <meta:user-defined meta:name="OVERHEIDop.GmbID/DC.identifier">gmb-2016-73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S 17</meta:user-defined>
    <meta:user-defined meta:name="OVERHEIDop.woonplaats">Groningen</meta:user-defined>
    <meta:user-defined meta:name="OVERHEIDop.straatnaam">Zernike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45 584472</meta:user-defined>
    <meta:user-defined meta:name="OVERHEIDop.versieInformatie"/>
  </office:meta>
</office:document-meta>
</file>