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ijheidsplein e.o. sectie AC nr. 12813, 12414, 2266 en 12413, Groningen ─ verleggen rioleringen rondom Vrijheidsplein (13-05-2016, 201671212)</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ijheidsplein e.o. sectie AC nr. 12813, 12414, 2266 en 12413, Groningen ─ verleggen rioleringen rondom Vrijheidsplein (13-05-2016, 201671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6</meta:user-defined>
    <meta:user-defined meta:name="OVERHEIDop.GmbID/DC.identifier">gmb-2016-7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Vrijheid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74 580003</meta:user-defined>
    <meta:user-defined meta:name="OVERHEIDop.versieInformatie"/>
  </office:meta>
</office:document-meta>
</file>