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laan 23, Groningen ─ plaatsen hek (legaliseren) (24-05-2016, 201671306)</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52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2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2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wietenlaan 23, Groningen ─ plaatsen hek (legaliseren) (24-05-2016, 2016713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22</meta:user-defined>
    <meta:user-defined meta:name="OVERHEIDop.GmbID/DC.identifier">gmb-2016-735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NX 23</meta:user-defined>
    <meta:user-defined meta:name="OVERHEIDop.woonplaats">Groningen</meta:user-defined>
    <meta:user-defined meta:name="OVERHEIDop.straatnaam">Van Swiete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683 578774</meta:user-defined>
    <meta:user-defined meta:name="OVERHEIDop.versieInformatie"/>
  </office:meta>
</office:document-meta>
</file>