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rrebosstraat 5, Groningen ─ realiseren dakopbouw op bestaande woning (20-05-2016, 201671273)</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52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2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2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errebosstraat 5, Groningen ─ realiseren dakopbouw op bestaande woning (20-05-2016, 2016712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21</meta:user-defined>
    <meta:user-defined meta:name="OVERHEIDop.GmbID/DC.identifier">gmb-2016-735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JN 5</meta:user-defined>
    <meta:user-defined meta:name="OVERHEIDop.woonplaats">Groningen</meta:user-defined>
    <meta:user-defined meta:name="OVERHEIDop.straatnaam">Sterrebo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394 580742</meta:user-defined>
    <meta:user-defined meta:name="OVERHEIDop.versieInformatie"/>
  </office:meta>
</office:document-meta>
</file>