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172, het wijzigen van het gebruik van het pand t.b.v. horeca-a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172, het wijzigen van het gebruik van het pand t.b.v. horeca-a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eusderweg 172, het wijzigen van het gebruik van het pand t.b.v. horeca-a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52</meta:user-defined>
    <meta:user-defined meta:name="OVERHEIDop.GmbID/DC.identifier">gmb-2016-7352</meta:user-defined>
    <meta:user-defined meta:name="OVERHEID.TaxonomieBeleidsagenda/OVERHEID.category">Huisvesting | Organisatie en beleid</meta:user-defined>
    <meta:user-defined meta:name="OVERHEIDop.referentienummer">5099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E 17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27 461661</meta:user-defined>
    <meta:user-defined meta:name="OVERHEIDop.versieInformatie"/>
  </office:meta>
</office:document-meta>
</file>