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48, Groningen ─ verbouw winkelpand tot appartementen en studio's (18-05-2016, 201671247)</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1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48, Groningen ─ verbouw winkelpand tot appartementen en studio's (18-05-2016, 2016712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16</meta:user-defined>
    <meta:user-defined meta:name="OVERHEIDop.GmbID/DC.identifier">gmb-2016-7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C 48</meta:user-defined>
    <meta:user-defined meta:name="OVERHEIDop.woonplaats">Groningen</meta:user-defined>
    <meta:user-defined meta:name="OVERHEIDop.straatnaam">Poel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28 581969</meta:user-defined>
    <meta:user-defined meta:name="OVERHEIDop.versieInformatie"/>
  </office:meta>
</office:document-meta>
</file>