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2, Groningen ─ plaatsen diverse reclame-uitingen (11-04-2016, 20167088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1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802, Groningen ─ plaatsen diverse reclame-uitingen (11-04-2016, 201670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10</meta:user-defined>
    <meta:user-defined meta:name="OVERHEIDop.GmbID/DC.identifier">gmb-2016-7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BM 802</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11 578797</meta:user-defined>
    <meta:user-defined meta:name="OVERHEIDop.versieInformatie"/>
  </office:meta>
</office:document-meta>
</file>