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36, Groningen ─ verbouw pand, wijzigen pui en dichtzetten wanddoorbraken (04-05-2016, 201671124)</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50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0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0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36, Groningen ─ verbouw pand, wijzigen pui en dichtzetten wanddoorbraken (04-05-2016, 2016711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07</meta:user-defined>
    <meta:user-defined meta:name="OVERHEIDop.GmbID/DC.identifier">gmb-2016-735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NL 36</meta:user-defined>
    <meta:user-defined meta:name="OVERHEIDop.woonplaats">Groningen</meta:user-defined>
    <meta:user-defined meta:name="OVERHEIDop.straatnaam">Nieuwe Ebb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84 582495</meta:user-defined>
    <meta:user-defined meta:name="OVERHEIDop.versieInformatie"/>
  </office:meta>
</office:document-meta>
</file>