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68, Groningen ─ aanbrengen reclame-uitingen (04-04-2016, 201670857)</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68, Groningen ─ aanbrengen reclame-uitingen (04-04-2016, 2016708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2</meta:user-defined>
    <meta:user-defined meta:name="OVERHEIDop.GmbID/DC.identifier">gmb-2016-7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N 68</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5 582632</meta:user-defined>
    <meta:user-defined meta:name="OVERHEIDop.versieInformatie"/>
  </office:meta>
</office:document-meta>
</file>