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udden 16, Groningen ─ milieuneutraal veranderen inrichting (19-05-2016, 201671260)</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0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udden 16, Groningen ─ milieuneutraal veranderen inrichting (19-05-2016, 201671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01</meta:user-defined>
    <meta:user-defined meta:name="OVERHEIDop.GmbID/DC.identifier">gmb-2016-73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meta:user-defined>
    <meta:user-defined meta:name="OVERHEIDop.woonplaats">Groningen</meta:user-defined>
    <meta:user-defined meta:name="OVERHEIDop.straatnaam">De Mudd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211 584716</meta:user-defined>
    <meta:user-defined meta:name="OVERHEIDop.versieInformatie"/>
  </office:meta>
</office:document-meta>
</file>