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baanstraat 10a/6, Groningen ─ wijzigen dansschool in wonen (7 appartementen) (04-05-2016, 201671129)</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9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9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9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baanstraat 10a/6, Groningen ─ wijzigen dansschool in wonen (7 appartementen) (04-05-2016, 201671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99</meta:user-defined>
    <meta:user-defined meta:name="OVERHEIDop.GmbID/DC.identifier">gmb-2016-73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RV 10a 6</meta:user-defined>
    <meta:user-defined meta:name="OVERHEIDop.woonplaats">Groningen</meta:user-defined>
    <meta:user-defined meta:name="OVERHEIDop.straatnaam">Lijnbaa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13 581780</meta:user-defined>
    <meta:user-defined meta:name="OVERHEIDop.versieInformatie"/>
  </office:meta>
</office:document-meta>
</file>