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ing zijgevel, aanvraag tuin en brug, Burg Ketelaarstraat 23 A B te Warmond, Kenmerk 2016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Wijziging zijgevel, aanvraag tuin en brug</text:p>
            <text:p text:style-name="common-al">
            <text:span text:style-name="nadrukcur">Datum ontvangst </text:span>
            <text:span text:style-name="nadrukcur">3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349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9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9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jziging zijgevel, aanvraag tuin en brug, Burg Ketelaarstraat 23 A B te Warmond, Kenmerk 20161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96</meta:user-defined>
    <meta:user-defined meta:name="OVERHEIDop.GmbID/DC.identifier">gmb-2016-73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A 23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93 468386</meta:user-defined>
    <meta:user-defined meta:name="OVERHEIDop.versieInformatie"/>
  </office:meta>
</office:document-meta>
</file>