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20/21, Groningen ─ plaatsen berging (27-04-2016, 201671079)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ing 20/21, Groningen ─ plaatsen berging (27-04-2016, 2016710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5</meta:user-defined>
    <meta:user-defined meta:name="OVERHEIDop.GmbID/DC.identifier">gmb-2016-7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X 20</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19 580038</meta:user-defined>
    <meta:user-defined meta:name="OVERHEIDop.versieInformatie"/>
  </office:meta>
</office:document-meta>
</file>