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mlaan/Scheldelaan kadastraal perceel H1321 en H1323, kapp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mlaan/Scheldelaan kadastraal perceel H1321 en H1323</text:span>
            <text:span text:style-name="nadrukvet"/>
            <text:span text:style-name="nadrukvet"> – </text:span>ontvangen 2 juni 2016 voor het kappen van 22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mlaan/Scheldelaan kadastraal perceel H1321 en H1323, kappen van 2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93</meta:user-defined>
    <meta:user-defined meta:name="OVERHEIDop.GmbID/DC.identifier">gmb-2016-73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EB 15</meta:user-defined>
    <meta:user-defined meta:name="OVERHEIDop.woonplaats">Zwolle</meta:user-defined>
    <meta:user-defined meta:name="OVERHEIDop.straatnaam">Ee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69 504782</meta:user-defined>
    <meta:user-defined meta:name="OVERHEIDop.versieInformatie"/>
  </office:meta>
</office:document-meta>
</file>