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8, plaatsen lichtreclame 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8</text:span>
            <text:span text:style-name="nadrukvet"/>
            <text:span text:style-name="nadrukvet"> – </text:span>ontvangen  2 juni 2016 voor het plaatsen van lichtreclame en een vlaggenmas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4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svaart 18, plaatsen lichtreclame 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492</meta:user-defined>
    <meta:user-defined meta:name="OVERHEIDop.GmbID/DC.identifier">gmb-2016-73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B 18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036 502332</meta:user-defined>
    <meta:user-defined meta:name="OVERHEIDop.versieInformatie"/>
  </office:meta>
</office:document-meta>
</file>