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ring 16, Groningen ─ plaatsen nieuwe woonwagen (25-04-2016, 201671037) </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49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9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9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Kring 16, Groningen ─ plaatsen nieuwe woonwagen (25-04-2016, 2016710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491</meta:user-defined>
    <meta:user-defined meta:name="OVERHEIDop.GmbID/DC.identifier">gmb-2016-734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X 16</meta:user-defined>
    <meta:user-defined meta:name="OVERHEIDop.woonplaats">Groningen</meta:user-defined>
    <meta:user-defined meta:name="OVERHEIDop.straatnaam">De krin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900 580048</meta:user-defined>
    <meta:user-defined meta:name="OVERHEIDop.versieInformatie"/>
  </office:meta>
</office:document-meta>
</file>