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asthuisstraat 1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Gasthuisstraat 16, zaaknummer 114167</text:p>
            <text:p text:style-name="common-al">Voor: verbouwen winkel tot woning, datum besluit 03-06-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348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8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8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asthuis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3489</meta:user-defined>
    <meta:user-defined meta:name="OVERHEIDop.GmbID/DC.identifier">gmb-2016-734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DV 16</meta:user-defined>
    <meta:user-defined meta:name="OVERHEIDop.woonplaats">Winterswijk</meta:user-defined>
    <meta:user-defined meta:name="OVERHEIDop.straatnaam">Gasthuis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201 443377</meta:user-defined>
    <meta:user-defined meta:name="OVERHEIDop.versieInformatie"/>
  </office:meta>
</office:document-meta>
</file>