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Wehl, rommelmarkt op 26 jun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chutterij Sint Martinus Wehl voor een rommelmarkt op 26 juni 2016 van 10.00 uur tot 16.00 uur aan de Diepenbroekstraat in Wehl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48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8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8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ij Sint Martinus Wehl, rommelmarkt op 26 jun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3486</meta:user-defined>
    <meta:user-defined meta:name="OVERHEIDop.GmbID/DC.identifier">gmb-2016-73486</meta:user-defined>
    <meta:user-defined meta:name="OVERHEID.TaxonomieBeleidsagenda/OVERHEID.category">Cultuur en recreatie | Organisatie en beleid</meta:user-defined>
    <meta:user-defined meta:name="OVERHEIDop.referentienummer">16zk01533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BT 4</meta:user-defined>
    <meta:user-defined meta:name="OVERHEIDop.woonplaats">Wehl</meta:user-defined>
    <meta:user-defined meta:name="OVERHEIDop.straatnaam">Diepen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59 441449</meta:user-defined>
    <meta:user-defined meta:name="OVERHEIDop.versieInformatie"/>
  </office:meta>
</office:document-meta>
</file>