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 Helperwestsingel 115, Groningen ─ plaatsen schuur (17-05-2016, 201671335)</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8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8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8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 Helperwestsingel 115, Groningen ─ plaatsen schuur (17-05-2016, 2016713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80</meta:user-defined>
    <meta:user-defined meta:name="OVERHEIDop.GmbID/DC.identifier">gmb-2016-73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PostcodeHuisnummer/OVERHEIDop.postcodeHuisnummer">9721BE 16 3</meta:user-defined>
    <meta:user-defined meta:name="OVERHEIDop.straatnaam">Helper West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EPSG28992/DC.spatial">234498 579941</meta:user-defined>
    <meta:user-defined meta:name="OVERHEIDop.versieInformatie"/>
  </office:meta>
</office:document-meta>
</file>