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e Ganskuijl, het bouwen van 54 woningen en een appartementengebouw, 0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 Ganskuijl, het bouwen van 54 woningen en een appartementengebouw, 08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e Ganskuijl, het bouwen van 54 woningen en een appartementengebouw, 0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48</meta:user-defined>
    <meta:user-defined meta:name="OVERHEIDop.GmbID/DC.identifier">gmb-2016-7348</meta:user-defined>
    <meta:user-defined meta:name="OVERHEID.TaxonomieBeleidsagenda/OVERHEID.category">Huisvesting | Organisatie en beleid</meta:user-defined>
    <meta:user-defined meta:name="OVERHEIDop.referentienummer">4856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18 461835</meta:user-defined>
    <meta:user-defined meta:name="OVERHEIDop.versieInformatie"/>
  </office:meta>
</office:document-meta>
</file>