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evenement: Carnavalsvereniging de Knoll’ntrekkers Bornerbroek voor het organiseren van het evenement Zeepski op 27 augustus 2016 op het veldje tussen de Mr. Woolstraat, Wolbes Landen, Pastoor Ossestraat en Eierbaa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8 juni 2016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73479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479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479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 evenement: Carnavalsvereniging de Knoll’ntrekkers Bornerbroek voor het organiseren van het evenement Zeepski op 27 augustus 2016 op het veldje tussen de Mr. Woolstraat, Wolbes Landen, Pastoor Ossestraat en Eierbaa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479</meta:user-defined>
    <meta:user-defined meta:name="OVERHEIDop.GmbID/DC.identifier">gmb-2016-734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27</meta:user-defined>
    <meta:user-defined meta:name="OVERHEIDop.woonplaats">Almelo</meta:user-defined>
    <meta:user-defined meta:name="OVERHEIDop.straatnaam">Bolscher lande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279 481747</meta:user-defined>
    <meta:user-defined meta:name="OVERHEIDop.versieInformatie"/>
  </office:meta>
</office:document-meta>
</file>