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Heracles Almelo voor het organiseren van de Open Dag Heracles Almelo op 24 juli 2016 in en om het stadion van 12.00 uur tot 18.00 uu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8 juni 2016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73478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47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47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Heracles Almelo voor het organiseren van de Open Dag Heracles Almelo op 24 juli 2016 in en om het stadion van 12.00 uur tot 18.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478</meta:user-defined>
    <meta:user-defined meta:name="OVERHEIDop.GmbID/DC.identifier">gmb-2016-734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6JZ</meta:user-defined>
    <meta:user-defined meta:name="OVERHEIDop.woonplaats">Almelo</meta:user-defined>
    <meta:user-defined meta:name="OVERHEIDop.straatnaam">Stadionlaa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967 484205</meta:user-defined>
    <meta:user-defined meta:name="OVERHEIDop.versieInformatie"/>
  </office:meta>
</office:document-meta>
</file>