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FAG Almelo voor het organiseren van de FAG Sponsorloop 2016 nabij het IISPA terrein aan de Stadionlaan 3 te Almelo op 9 juli 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347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FAG Almelo voor het organiseren van de FAG Sponsorloop 2016 nabij het IISPA terrein aan de Stadionlaan 3 te Almelo op 9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77</meta:user-defined>
    <meta:user-defined meta:name="OVERHEIDop.GmbID/DC.identifier">gmb-2016-73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JZ</meta:user-defined>
    <meta:user-defined meta:name="OVERHEIDop.woonplaats">Almelo</meta:user-defined>
    <meta:user-defined meta:name="OVERHEIDop.straatnaam">Stadio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67 484205</meta:user-defined>
    <meta:user-defined meta:name="OVERHEIDop.versieInformatie"/>
  </office:meta>
</office:document-meta>
</file>