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OSG Erasmus voor het organiseren van schoolsportdagen op 6 en 7 juli 2016 van 08.00 uur tot 17.00 uur op het terrein van de MHC aan de Willem de Clerq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jun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347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7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7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OSG Erasmus voor het organiseren van schoolsportdagen op 6 en 7 juli 2016 van 08.00 uur tot 17.00 uur op het terrein van de MHC aan de Willem de Clerqstraa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474</meta:user-defined>
    <meta:user-defined meta:name="OVERHEIDop.GmbID/DC.identifier">gmb-2016-734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</meta:user-defined>
    <meta:user-defined meta:name="OVERHEIDop.woonplaats">Almelo</meta:user-defined>
    <meta:user-defined meta:name="OVERHEIDop.straatnaam">Willem de Clercq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972 485715</meta:user-defined>
    <meta:user-defined meta:name="OVERHEIDop.versieInformatie"/>
  </office:meta>
</office:document-meta>
</file>