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82, Groningen ─ plaatsen overkapping (25-04-2016, 201671048)</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82, Groningen ─ plaatsen overkapping (25-04-2016, 201671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73</meta:user-defined>
    <meta:user-defined meta:name="OVERHEIDop.GmbID/DC.identifier">gmb-2016-7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64 579162</meta:user-defined>
    <meta:user-defined meta:name="OVERHEIDop.versieInformatie"/>
  </office:meta>
</office:document-meta>
</file>