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34a, Groningen ─ veranderen houten kozijnen in kunststofkozijnen (25-04-2016, 201671033)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7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7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atamastraat 34a, Groningen ─ veranderen houten kozijnen in kunststofkozijnen (25-04-2016, 2016710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72</meta:user-defined>
    <meta:user-defined meta:name="OVERHEIDop.GmbID/DC.identifier">gmb-2016-7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HS 34a</meta:user-defined>
    <meta:user-defined meta:name="OVERHEIDop.woonplaats">Groningen</meta:user-defined>
    <meta:user-defined meta:name="OVERHEIDop.straatnaam">Grata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44 583497</meta:user-defined>
    <meta:user-defined meta:name="OVERHEIDop.versieInformatie"/>
  </office:meta>
</office:document-meta>
</file>