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oer Groen Projecten/ DOEN Door Ondernemen en Netwerken voor het organiseren van een netwerkdiner op 14 september en 15 september 2016 van 14.00 uur tot 22.00 uur op het XL Business Park te Almelo. Betreft een wijziging van dat en tijd van een eerdere publicatie.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8 juni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347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Stoer Groen Projecten/ DOEN Door Ondernemen en Netwerken voor het organiseren van een netwerkdiner op 14 september en 15 september 2016 van 14.00 uur tot 22.00 uur op het XL Business Park te Almelo. Betreft een wijziging van dat en tijd van een eerdere publ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71</meta:user-defined>
    <meta:user-defined meta:name="OVERHEIDop.GmbID/DC.identifier">gmb-2016-734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Ediso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391 484195</meta:user-defined>
    <meta:user-defined meta:name="OVERHEIDop.versieInformatie"/>
  </office:meta>
</office:document-meta>
</file>