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nergieweg 10, Groningen ─ plaatsen zeecontainers ten behoeve kantoor- en presentatiefaciliteiten (13-05-2016, 201671209) </text:p>
      <text:section text:name="zakelijke-mededeling_id1-3-2" text:style-name="zakelijke-mededeling">
        <text:section text:name="zakelijke-mededeling-tekst_id1-3-2-1" text:style-name="zakelijke-mededeling-tekst">
          <text:section text:name="tekst_id1-3-2-1-1" text:style-name="tekst">
            <text:p text:style-name="common-al">Groningen, 8 juni 2016</text:p>
            <text:p text:style-name="common-al">Deze aanvraag wordt gepubliceerd om belanghebbenden vroegtijdig op de hoogte te brengen. Tegen deze aanvraag kan nu nog geen bedenkingen worden ingediend. In het kader van de Algemene wet bestuursrecht is wel bezwaar mogelijk tegen verleende vergunningen.</text:p>
            <text:p text:style-name="last-al">Wilt u weten of er voor deze aanvraag vergunning is verleend, dan kunt u hierover en voor verdere informatie contact opnemen met de afdeling Vergunningverlening, Toezicht, Handhaving en GEO-informatie (VTH&amp;G),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datum">
               Burgemeester en wethouders van Groningen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3470</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470</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470</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nergieweg 10, Groningen ─ plaatsen zeecontainers ten behoeve kantoor- en presentatiefaciliteiten (13-05-2016, 20167120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470</meta:user-defined>
    <meta:user-defined meta:name="OVERHEIDop.GmbID/DC.identifier">gmb-2016-734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AN 10</meta:user-defined>
    <meta:user-defined meta:name="OVERHEIDop.woonplaats">Groningen</meta:user-defined>
    <meta:user-defined meta:name="OVERHEIDop.straatnaam">Energie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1778 581197</meta:user-defined>
    <meta:user-defined meta:name="OVERHEIDop.versieInformatie"/>
  </office:meta>
</office:document-meta>
</file>