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9, Groningen ─ installatie zonwering aan gevel (19-05-2016, 201671249)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6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6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6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9, Groningen ─ installatie zonwering aan gevel (19-05-2016, 201671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69</meta:user-defined>
    <meta:user-defined meta:name="OVERHEIDop.GmbID/DC.identifier">gmb-2016-7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A 9a</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20 581668</meta:user-defined>
    <meta:user-defined meta:name="OVERHEIDop.versieInformatie"/>
  </office:meta>
</office:document-meta>
</file>