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AN MAASDIJKSTRAAT TEGENOVER NUMMER 7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gedenksteen op het perceel van Maasdijkstraat tegenover nummer 73 te Heerenveen  (04-06-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73467</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67</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67</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VAN MAASDIJKSTRAAT TEGENOVER NUMMER 73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467</meta:user-defined>
    <meta:user-defined meta:name="OVERHEIDop.GmbID/DC.identifier">gmb-2016-7346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CL 73</meta:user-defined>
    <meta:user-defined meta:name="OVERHEIDop.woonplaats">Heerenveen</meta:user-defined>
    <meta:user-defined meta:name="OVERHEIDop.straatnaam">Van Maasdijkstraa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775 553357</meta:user-defined>
    <meta:user-defined meta:name="OVERHEIDop.versieInformatie"/>
  </office:meta>
</office:document-meta>
</file>